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Biskupská <text:s text:c="2"/>vizitácia <text:s/>v obci – 13.4.2015</text:p>
      <text:p text:style-name="P1">V pondelok,13. apríla 2015 sme <text:s/>privítali v našej <text:s/>obci <text:s/>pána <text:s/>biskupa Mons.PaedDr. Andreja <text:s/>Imricha. Návšteva <text:s/>sa začala o 11, hodine na <text:s/>Obecnom <text:s/>úrade v Olcnave, kde ho <text:s/>spolu s <text:s/>pánom <text:s/>farárom Mgr. Pavlom Hucíkom privítal pán starosta s poslancami a pracovníčkami <text:s/>obecného <text:s/>úradu. Po veselej <text:s text:c="2"/>debate sa pán <text:s text:c="2"/>biskup <text:s/>odobral <text:s/>do Základnej školy s materskou školou v Olcnave. </text:p>
      <text:p text:style-name="P1">Potom nasledoval <text:s/>program v Bystranoch. O 15,00 hodine <text:s/>sa stretol na fare so <text:s/>zástupcami <text:s/>Ružencových <text:s/>horliteľov, o 16, 00 hodine mal <text:s/>stretnutie s členmi pastoračných <text:s/>rád z <text:s/>cele farnosti Bystrany, o 17, 00 <text:s/>hodine <text:s/>sa stretol s členmi <text:s/>hospodárskej <text:s/>rady a <text:s/>svoju <text:s/>vizitáciu <text:s/>ukončil <text:s/>svätou <text:s/>omšou o 18, 30 <text:s/>hodine <text:s/>vo farskom <text:s/>kostole v Bystranoch.</text:p>
      <text:p text:style-name="P1">Po <text:s/>nej <text:s/>mal <text:s/>ešte <text:s/>stretnutie s farníkmi. Tešíme <text:s/>sa <text:s/>tejto vzácnej <text:s text:c="3"/>návšteve <text:s/>v <text:s/>obci, nakoľko ani starší <text:s/>obyvatelia <text:s/>si nepamätajú, aby <text:s/>sa tu <text:s/>v minulosti <text:s/>návšteva s takýmto <text:s/>charakterom udia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čiteľ </meta:initial-creator>
    <meta:creation-date>2015-04-17T14:59:04.93</meta:creation-date>
    <dc:date>2015-04-17T15:30:42.06</dc:date>
    <dc:creator>Učiteľ </dc:creator>
    <meta:editing-duration>PT1M2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149" meta:character-count="980"/>
  </office:meta>
</office:document-meta>
</file>