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ľkonočná <text:s/>zábava – 5. 4. 2015</text:p>
      <text:p text:style-name="P2">Na <text:s/>veľkonočnú <text:s/>nedeľu, po 40 dňovom pôste <text:s/>sa v Olcnave zabávalo. Tanečnú <text:s/>zábavu <text:s/>zorganizoval pán Pavol Burian. Hudobná <text:s/>skipina Grif , v ktorej <text:s/>hrajú <text:s/>naši <text:s/>Olcnavčania pán Ondrej Sakmár st. aj mladší, bola <text:s/>skvelou <text:s/>kapelou <text:s/>na rozprúdenie <text:s/>výbornej nálady, ktorá <text:s/>panovala počas <text:s/>celej <text:s/>zábavy. Hlavný <text:s/>organizátor <text:s text:c="2"/>si dal <text:s/>záležať <text:s/>na všetkom, okrem veľkonočnej <text:s/>výzdoby zabezpečil panie <text:s/>kuchárky Oľgu S. a Helenu Dz. , ktoré <text:s/>navarili <text:s/>chutné <text:s/>večere, bola aj <text:s/>tombola a <text:s/>veselý <text:s/>kultúrny program, o ktorý <text:s/>sa postarali <text:s/>traja olcnavskí <text:s/>mládenci (TK, PB,</text:p>
      <text:p text:style-name="P2">MS ) a <text:s/>folklórna <text:s/>skupina <text:s/>Domková. </text:p>
      <text:p text:style-name="P2">Na <text:s text:c="2"/>zábave <text:s text:c="2"/>bolo prítomných <text:s/>približne 75 <text:s/>ľud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čiteľ </meta:initial-creator>
    <meta:creation-date>2015-04-12T09:07:25.24</meta:creation-date>
    <dc:date>2015-04-12T09:30:16.14</dc:date>
    <dc:creator>Učiteľ </dc:creator>
    <meta:editing-duration>PT7M2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102" meta:character-count="684"/>
  </office:meta>
</office:document-meta>
</file>