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deľa <text:s/>Božieho <text:s/>milosrdenstva – 12. 4. 2015</text:p>
      <text:p text:style-name="P2">Svätý <text:s/>Otec Ján Pavol II. ustanovil 2. veľkonočnú <text:s/>nedeľu ako nedeľu <text:s/>Božieho <text:s/>milosrdenstva. Pri <text:s/>tejto príležitosti <text:s/>sa v Olcnave koná <text:s/>v Parku Božieho milosrenstva svätá <text:s/>omša. Tohto <text:s/>roku sa uskutočnila už po štvrtýkrát. <text:s/></text:p>
      <text:p text:style-name="P2">Svätú <text:s/>omšu <text:s/>slúžil Mgr. <text:s/>Jozef <text:s/>Anderák , tajomník <text:s/>biskupského <text:s/>úradu v Spišskej <text:s/>Kapitule <text:s/>za asistencie nášho <text:s/>pána <text:s/>farára Mgr. Pavla <text:s/>Hucíka. Aj <text:s/>krásne <text:s/>slnečné <text:s/>počasie sa podpísalo <text:s/>pod relatívne <text:s/>vysokú <text:s/>účasť <text:s/>veriacich ( cca <text:s/>140 ľudí) <text:s/>a to <text:s/>nielen z Olcnavy, ale aj z Bystrian a z Hincoviec. Organizačnému <text:s/>tímu patrí vrelé Pán Boh zaplať, a to spevákom – Tomáš Korfant, Lesia Kožárová, Ján Filip, Aneta Valenčíková, Terézia <text:s/>Filipová, Anna Dolná, ostatným organizátorom – Jozef <text:s/>Kerula, Vladimír <text:s/>Olejník, Peter Hvizdoš, Tomáš <text:s/>Sakmár a <text:s/>Alfonz <text:s/>Sedlá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čiteľ </meta:initial-creator>
    <meta:creation-date>2015-04-12T09:30:28.52</meta:creation-date>
    <dc:date>2015-04-19T09:53:47.85</dc:date>
    <dc:creator>Učiteľ </dc:creator>
    <meta:editing-duration>PT43M30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3" meta:word-count="125" meta:character-count="838"/>
  </office:meta>
</office:document-meta>
</file>