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olný <text:s/>tenis <text:s/>opäť <text:s/>v Olcnave <text:s/>aktívny</text:p>
      <text:p text:style-name="P1">Po <text:s/>osem <text:s/>ročnej <text:s/>pauze sa v Olcnave <text:s/>znovu <text:s/>rozbehla činnosť <text:s/>stolnotenisového <text:s/>oddielu .</text:p>
      <text:p text:style-name="P1"><text:s/>Klub bol <text:s/>založený <text:s text:c="3"/>27. augusta 2015 pod <text:s/>záštitou <text:s/>Futbalového <text:s/>klubu <text:s/>Olcnava , za <text:s/>finančnej podpory <text:s/>Obecného <text:s/>úradu <text:s/>v Olcnave a <text:s/>Nadácie Jozefa <text:s/>Salaja.</text:p>
      <text:p text:style-name="P1">Členovia <text:s/>klubu <text:s/>sú : Sakmár <text:s/>Dávid, <text:s/>Sakmár <text:s/>Marián, <text:s/>Sakmár <text:s/>Miroslav, Kožár <text:s/>Matúš, Kožár <text:s/>Ľubomír, Salaj <text:s/>Jaroslav, <text:s/>Grega <text:s/>Viliam, Haľuľa <text:s/>Jozef, <text:s/>Gonda <text:s/>Peter, Kicko <text:s/>Matúš, <text:s/>Šofranko <text:s/>Jozef.</text:p>
      <text:p text:style-name="P1">Administratívny <text:s/>pracovník <text:s/>klubu <text:s/>je pán <text:s/>Marián <text:s/>Sakmár.</text:p>
      <text:p text:style-name="P1">Pán <text:s/>Matúš <text:s/>Kožár <text:s/>sa venuje <text:s/>trénovaniu <text:s/>mládeže.</text:p>
      <text:p text:style-name="P1">Klub <text:s/>súťaži v <text:s/>okresnej <text:s/>súťaži <text:s/>Spiš – 7 li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čiteľ </meta:initial-creator>
    <meta:creation-date>2015-10-29T18:18:09.49</meta:creation-date>
    <meta:document-statistic meta:table-count="0" meta:image-count="0" meta:object-count="0" meta:page-count="1" meta:paragraph-count="7" meta:word-count="91" meta:character-count="643"/>
    <dc:date>2015-10-29T18:29:17.01</dc:date>
    <dc:creator>Učiteľ </dc:creator>
    <meta:editing-duration>PT11M7S</meta:editing-duration>
    <meta:editing-cycles>1</meta:editing-cycles>
    <meta:generator>OpenOffice/4.1.1$Win32 OpenOffice.org_project/411m6$Build-9775</meta:generator>
  </office:meta>
</office:document-meta>
</file>