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106cm"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List_20_Paragraph">
      <style:paragraph-properties fo:margin-top="0cm" fo:margin-bottom="0.106cm"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cm" fo:margin-right="0cm" fo:margin-top="0cm" fo:margin-bottom="0.106cm" fo:line-height="15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.106cm" fo:line-height="150%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line-height="150%" fo:text-align="start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11" style:family="paragraph" style:parent-style-name="List_20_Paragraph" style:list-style-name="WWNum2">
      <style:paragraph-properties fo:margin-top="0cm" fo:margin-bottom="0.106cm" fo:line-height="150%"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List_20_Paragraph" style:list-style-name="WWNum1">
      <style:paragraph-properties fo:margin-top="0cm" fo:margin-bottom="0.106cm" fo:line-height="150%"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List_20_Paragraph" style:list-style-name="WWNum3">
      <style:paragraph-properties fo:margin-top="0cm" fo:margin-bottom="0.106cm" fo:line-height="150%"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List_20_Paragraph" style:list-style-name="WWNum3">
      <style:paragraph-properties fo:margin-top="0cm" fo:margin-bottom="0.106cm" fo:line-height="150%"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2">
      <style:paragraph-properties fo:margin-left="0cm" fo:margin-right="0cm" fo:margin-top="0cm" fo:margin-bottom="0.106cm" fo:line-height="15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LÁVNOSTNÉ <text:s text:c="2"/>OTVORENIE NOVÝCH <text:s/>PRIESTOROV V KLUBE <text:s text:c="2"/>15.2.2015</text:p>
      <text:p text:style-name="P7"/>
      <text:list xml:id="list8989333458201620991" text:style-name="L1">
        <text:list-item>
          <text:p text:style-name="P10">februára 2015 v popoludňajších <text:s/>hodinách <text:s/>bolo <text:s/>slávnostné <text:s/>otvorenie zrekonštuovaných <text:s/>priestorov v <text:s/>olcnavskom klube.</text:p>
          <text:p text:style-name="P10">Otvorenia <text:s/>sa <text:s/>zúčastnili <text:s/>pozvaní <text:s/>hostia <text:s/>aj <text:s/>veriaci <text:s/>z Olcnavy, ktoré viedol vdp. Pavol <text:s/>Hucík. </text:p>
        </text:list-item>
      </text:list>
      <text:p text:style-name="P5">Pán <text:s/>farár <text:s text:c="3"/>oboznámil <text:s/>prítomných <text:s/>s <text:s/>celkovým <text:s/>priebehom <text:s/>uskutočnených <text:s/>rekonštrukčných <text:s/>prác <text:s/>a s <text:s text:c="2"/>finančnými nákladmi. Poďakoval všetkým <text:s/>sponzorom <text:s/>a dobrovoľníkom, ktorí <text:s/>akýmkoľvek <text:s text:c="2"/>spôsobom <text:s/>prispeli k tomuto <text:s/>dielu. <text:s/></text:p>
      <text:p text:style-name="P5">Vyberáme <text:s text:c="2"/>časť <text:s/>hodnotiacej <text:s/>správy <text:s/>:<text:line-break/>„<text:span text:style-name="T1">V prvej polovici roka 2014 boli zrekonštruované zamoknuté steny a strop v miestnosti na stretnutia. Tieto práce boli spolufinancované farnosťou a z projektu Inštitútu mládeže Juventa pod názvom Komprax. </text:span></text:p>
      <text:p text:style-name="P5"><text:span text:style-name="T1">Dňa 3. augusta 2014 po kladnom vyjadrení farskej hospodárskej rady v Olcnave sme pokračovali v udržiavacích a rekonštrukčných prácach spoločenskej miestnosti, kuchynky, šatne, chodby a športovej miestnosti. K nutnosti pokračovať prispela urgentná situácia chátrajúcej a znehodnocujúcej sa budovy ,ako aj jedno násilné vlámanie sa a krádež cez nezrekonštruovanú <text:s/>časť.</text:span><text:line-break/><text:span text:style-name="T1">Celá rekonštrukcia stála cca 15 000 <text:s/>€.“ <text:s/></text:span><text:line-break/><text:line-break/><text:span text:style-name="T2">Zoznam tých, ktorí spolupracovali pri rekonštrukcii klubu</text:span></text:p>
      <text:p text:style-name="P1">Olcnava</text:p>
      <text:list xml:id="list300489801510686121" text:style-name="WWNum2">
        <text:list-item>
          <text:p text:style-name="P11"><text:span text:style-name="T2">Jozef Olejník</text:span> - stropy, rekonštrukcia miestnosti na stretnutia</text:p>
        </text:list-item>
        <text:list-item>
          <text:p text:style-name="P11"><text:span text:style-name="T2">Júlia Krokusová</text:span> - maľovanie, organizačná pomoc, pomocné práce</text:p>
        </text:list-item>
        <text:list-item>
          <text:p text:style-name="P11"><text:span text:style-name="T2">Imrich Marčišovský</text:span> <text:tab/>- elektroinštalácia</text:p>
        </text:list-item>
        <text:list-item>
          <text:p text:style-name="P11"><text:span text:style-name="T2">Ján Fedor</text:span>- elektroinštalácia</text:p>
        </text:list-item>
        <text:list-item>
          <text:p text:style-name="P11"><text:soft-page-break/><text:span text:style-name="T2">Jaroslav Salaj</text:span> <text:span text:style-name="T3">- poskytnutie robotníkov, náradia, zabezpečenie vývozu </text:span><text:span text:style-name="T3">sutiny, vybavenie príspevku</text:span></text:p>
        </text:list-item>
        <text:list-item>
          <text:p text:style-name="P11"><text:span text:style-name="T2">Ing.Peter Gonda st.</text:span> - doprava, železné preklady, lešenie</text:p>
        </text:list-item>
        <text:list-item>
          <text:p text:style-name="P11"><text:span text:style-name="T2">Lukáš Sendrei</text:span> <text:tab/>- lezecká stena</text:p>
        </text:list-item>
        <text:list-item>
          <text:p text:style-name="P11"><text:span text:style-name="T2">Oľga Krokusová</text:span> <text:tab/>- maľovanie, pomocné práce</text:p>
        </text:list-item>
        <text:list-item>
          <text:p text:style-name="P11"><text:span text:style-name="T2">Ivana Salajová </text:span><text:tab/>- pomocné práce, vybavovanie dotácie Komprax </text:p>
        </text:list-item>
      </text:list>
      <text:p text:style-name="P8"><text:span text:style-name="T4">10. </text:span><text:span text:style-name="T2">Jozef Ludvik</text:span> <text:tab/><text:tab/>- murárske práce</text:p>
      <text:list xml:id="list33598640" text:continue-numbering="true" text:style-name="WWNum2">
        <text:list-header>
          <text:p text:style-name="P15"><text:span text:style-name="T4">11</text:span><text:span text:style-name="T2">. Jarmila Ludviková st.</text:span> - odstraňovanie starých omietok</text:p>
        </text:list-header>
      </text:list>
      <text:p text:style-name="P9"><text:span text:style-name="T4">12. </text:span><text:span text:style-name="T2">Jarmila Ludvikova ml.</text:span> - odstraňovanie starých omietok</text:p>
      <text:p text:style-name="P9"><text:span text:style-name="T4">13.</text:span><text:span text:style-name="T2">Monika Ludviková</text:span> <text:tab/>- odstraňovanie starých omietok</text:p>
      <text:p text:style-name="P9"><text:span text:style-name="T4">14</text:span><text:span text:style-name="T2">.Milan Olejník st.</text:span> <text:tab/>- inštalácia sokla</text:p>
      <text:p text:style-name="P9"><text:span text:style-name="T4">15</text:span><text:span text:style-name="T2">. Martin Kohút</text:span> <text:tab/><text:tab/>- vysúvacie okno a doska do kuchyne</text:p>
      <text:p text:style-name="P9"><text:span text:style-name="T4">16</text:span><text:span text:style-name="T2">. Jozef Bežila st. <text:tab/></text:span>- vývoz odpadu a sutiny</text:p>
      <text:p text:style-name="P8"><text:span text:style-name="T4">17</text:span><text:span text:style-name="T2">. Štefan Maľák</text:span> <text:tab/><text:tab/>- hobľovanie trámov na stenu</text:p>
      <text:p text:style-name="P8"><text:span text:style-name="T4">18</text:span><text:span text:style-name="T2">. Miloš Maľák</text:span> <text:tab/><text:tab/>- hobľovanie trámov na stenu</text:p>
      <text:p text:style-name="P8"><text:span text:style-name="T4">19</text:span><text:span text:style-name="T2">.Milan Olejník ml.<text:tab/></text:span>- odstraňovanie starých omietok</text:p>
      <text:p text:style-name="P3"/>
      <text:p text:style-name="P1">Bystrany</text:p>
      <text:list xml:id="list5569166956979462590" text:style-name="WWNum1">
        <text:list-item>
          <text:p text:style-name="P12"><text:span text:style-name="T2">Ján Dunajský</text:span><text:tab/>- hlavný majster, stavebné, rekonštrukčné a inštalačné práce</text:p>
        </text:list-item>
        <text:list-item>
          <text:p text:style-name="P12"><text:span text:style-name="T2">Martin Kandráč</text:span><text:tab/>- pomocný robotník, rekonštrukčné práce</text:p>
        </text:list-item>
        <text:list-item>
          <text:p text:style-name="P12"><text:span text:style-name="T2">Ivan Pecha ml.</text:span><text:tab/>- pomocný robotník, rekonštrukčné práce</text:p>
        </text:list-item>
        <text:list-item>
          <text:p text:style-name="P12"><text:span text:style-name="T2">Rastislav Žiga</text:span><text:tab/>- pomocný robotník, rekonštrukčné práce</text:p>
        </text:list-item>
        <text:list-item>
          <text:p text:style-name="P12"><text:span text:style-name="T2">František Mrovčák</text:span>- kladenie a šparovanie podlahy v chodbe</text:p>
        </text:list-item>
        <text:list-item>
          <text:p text:style-name="P12"><text:span text:style-name="T2">Ondrej Forgáč st.</text:span> - elektroinštalácia</text:p>
        </text:list-item>
        <text:list-item>
          <text:p text:style-name="P12"><text:span text:style-name="T2">Anton Brajerčík<text:tab/></text:span>- vodárenské práce</text:p>
        </text:list-item>
        <text:list-item>
          <text:p text:style-name="P12"><text:span text:style-name="T2">Peter Uhrín </text:span>- tesárske práce na strope lezeckej steny</text:p>
        </text:list-item>
        <text:list-item>
          <text:p text:style-name="P12"><text:soft-page-break/><text:span text:style-name="T2">Ladislav Gonda st.<text:tab/></text:span>- dovoz materiálu</text:p>
        </text:list-item>
      </text:list>
      <text:p text:style-name="P1">Ostatní</text:p>
      <text:list xml:id="list8621441269679172817" text:style-name="WWNum3">
        <text:list-item>
          <text:p text:style-name="P13"><text:span text:style-name="T2">Gejza Bretz <text:s/></text:span>- zabezpečenie plastových okien a dverí (Drutexplast Vrbov)</text:p>
        </text:list-item>
        <text:list-item>
          <text:p text:style-name="P13"><text:span text:style-name="T2">Jozef Venglik </text:span>- inštalácia plastových okien a dverí (Smižany)</text:p>
        </text:list-item>
        <text:list-item>
          <text:p text:style-name="P13"><text:span text:style-name="T2">Marián Čížik</text:span>- inštalácia plastových okien a dverí (Smižany)</text:p>
        </text:list-item>
        <text:list-item>
          <text:p text:style-name="P13"><text:span text:style-name="T2">Fridrich Kohler</text:span><text:tab/>- vodárenské a plynárenské práce (Krompachy)</text:p>
        </text:list-item>
        <text:list-item>
          <text:p text:style-name="P13"><text:span text:style-name="T2">Pavol Popadič</text:span>- botníky, nákup a dovoz materiálu na sokel (Hrabušice)</text:p>
        </text:list-item>
        <text:list-item>
          <text:p text:style-name="P13"><text:span text:style-name="T2">Ondrej Fajth <text:s/></text:span>- sklárske práce (Hincovce)<text:span text:style-name="T2"> </text:span></text:p>
          <text:p text:style-name="P14">Všetkým menovaným aj nemenovaným <text:s/>ĎAKUJEME !</text:p>
        </text:list-item>
      </text:list>
      <text:p text:style-name="P3"/>
      <text:p text:style-name="P3"/>
      <text:p text:style-name="P2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ľ </meta:initial-creator>
    <meta:creation-date>2015-03-13T15:41:17.52</meta:creation-date>
    <dc:date>2015-03-14T13:43:34.02</dc:date>
    <dc:creator>Učiteľ </dc:creator>
    <meta:editing-duration>PT31M5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45" meta:word-count="444" meta:character-count="3116"/>
  </office:meta>
</office:document-meta>
</file>